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82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8 een aanvraag voor een omgevingsvergunning ontvangen. Dit betreft Het herindelen van het perceel en legaliseren berging ter plaatse van de Oudeweg 82 2 in Reeuwijk. De aanvraag is geregistreerd onder kenmerk 20181399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70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weg 82 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07</meta:user-defined>
    <meta:user-defined meta:name="OVERHEIDop.GmbID/DC.identifier">gmb-2018-122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W 8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08.33 451549.44</meta:user-defined>
    <meta:user-defined meta:name="OVERHEID.EPSG28992/DC.spatial">111011.47 451530.98</meta:user-defined>
    <meta:user-defined meta:name="OVERHEID.EPSG28992/DC.spatial">111004.75 451549.44</meta:user-defined>
    <meta:user-defined meta:name="OVERHEIDop.versieInformatie"/>
  </office:meta>
</office:document-meta>
</file>