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Ouddorp, t.h.v. Achterweg 11: kappen 7 bomen, ontvangstdatum: 31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70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0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0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Ouddorp, t.h.v. Achterweg 11: kappen 7 bomen, ontvangstdatum: 31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705</meta:user-defined>
    <meta:user-defined meta:name="OVERHEIDop.GmbID/DC.identifier">gmb-2018-122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A 5</meta:user-defined>
    <meta:user-defined meta:name="OVERHEIDop.woonplaats">Ouddorp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26 425420</meta:user-defined>
    <meta:user-defined meta:name="OVERHEIDop.versieInformatie"/>
  </office:meta>
</office:document-meta>
</file>