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ndveilig gebruik t.b.v. school Florencius Amstelveen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De Savornin Lohmanlaan 2 in Amstelveen. De aanvraag is geregistreerd onder zaaknummer Z18-0025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69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9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ndveilig gebruik t.b.v. school Florencius Amstelveen De Savornin Lohman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99</meta:user-defined>
    <meta:user-defined meta:name="OVERHEIDop.GmbID/DC.identifier">gmb-2018-122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M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7.56 479800.55</meta:user-defined>
    <meta:user-defined meta:name="OVERHEIDop.versieInformatie"/>
  </office:meta>
</office:document-meta>
</file>