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dorp Bad t.h.v. de Vrijheidsweg: vervangen/vernieuwen leuning viaduct, ontvangstdatum: 04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69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dorp Bad t.h.v. de Vrijheidsweg: vervangen/vernieuwen leuning viaduct, ontvangstdatum: 04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97</meta:user-defined>
    <meta:user-defined meta:name="OVERHEIDop.GmbID/DC.identifier">gmb-2018-122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962 425021</meta:user-defined>
    <meta:user-defined meta:name="OVERHEIDop.versieInformatie"/>
  </office:meta>
</office:document-meta>
</file>