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uideinde 11, 1117 HB te Schiphol, Koninklijke Luchtvaart Maatschappij N.V., het aanpassen/herstellen van brandscheidingen in gebouw H11, 07-06-2018, zaaknummer 8178784, OLO-nummer 3615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9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uideinde 11, 1117 HB te Schiphol, Koninklijke Luchtvaart Maatschappij N.V., het aanpassen/herstellen van brandscheidingen in gebouw H11, 07-06-2018, zaaknummer 8178784, OLO-nummer 3615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96</meta:user-defined>
    <meta:user-defined meta:name="OVERHEIDop.GmbID/DC.identifier">gmb-2018-1226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58 478904</meta:user-defined>
    <meta:user-defined meta:name="OVERHEIDop.versieInformatie"/>
  </office:meta>
</office:document-meta>
</file>