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straat 6 E: nieuwe aanvraag, wijzigen gebruik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Kortestraat 6 E, 6702 BH, wijzigen gebruik t.b.v. kamerverhuur, 2018W1405, ontvangen op 07-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269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9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9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straat 6 E: nieuwe aanvraag, wijzigen gebruik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92</meta:user-defined>
    <meta:user-defined meta:name="OVERHEIDop.GmbID/DC.identifier">gmb-2018-122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BH 6d</meta:user-defined>
    <meta:user-defined meta:name="OVERHEIDop.woonplaats">Wageningen</meta:user-defined>
    <meta:user-defined meta:name="OVERHEIDop.straatnaam">Kort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07 441627</meta:user-defined>
    <meta:user-defined meta:name="OVERHEIDop.versieInformatie"/>
  </office:meta>
</office:document-meta>
</file>