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16: plaatsen zonnepanelen, ontvangstdatum: 31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68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Oostdijkseweg 16: plaatsen zonnepanelen, ontvangstdatum: 31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89</meta:user-defined>
    <meta:user-defined meta:name="OVERHEIDop.GmbID/DC.identifier">gmb-2018-122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N 16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53 427597</meta:user-defined>
    <meta:user-defined meta:name="OVERHEIDop.versieInformatie"/>
  </office:meta>
</office:document-meta>
</file>