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het bedrijf (herstelbesluit): Kleefslag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leefslagsestraat 1, 7031 HP</text:p>
            <text:p text:style-name="common-al">Omschrijving: veranderen van het bedrijf (herstelbesluit)</text:p>
            <text:p text:style-name="common-al">Dossiernummer: 17zk014646</text:p>
            <text:p text:style-name="common-al">Datum verzending: 31 mei 2018</text:p>
            <text:p text:style-name="common-al"/>
            <text:p text:style-name="common-al">Vanaf dinsdag 12 juni 2018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maandag 23juli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8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het bedrijf (herstelbesluit): Kleefslag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87</meta:user-defined>
    <meta:user-defined meta:name="OVERHEIDop.GmbID/DC.identifier">gmb-2018-122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P 1</meta:user-defined>
    <meta:user-defined meta:name="OVERHEIDop.woonplaats">Wehl</meta:user-defined>
    <meta:user-defined meta:name="OVERHEIDop.straatnaam">Kleefslag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143 443073</meta:user-defined>
    <meta:user-defined meta:name="OVERHEIDop.versieInformatie"/>
  </office:meta>
</office:document-meta>
</file>