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rie reclameobjecten, Newtonweg 1E (zaaknummer 26143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ewtonweg 1E</text:span> – voor het plaatsen van drie reclameobjecten (een reclamezuil en twee verlichte gevelreclames), verzonden op 7 jun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2683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8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8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drie reclameobjecten, Newtonweg 1E (zaaknummer 2614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683</meta:user-defined>
    <meta:user-defined meta:name="OVERHEIDop.GmbID/DC.identifier">gmb-2018-122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D 1e</meta:user-defined>
    <meta:user-defined meta:name="OVERHEIDop.woonplaats">Zwolle</meta:user-defined>
    <meta:user-defined meta:name="OVERHEIDop.straatnaam">Newton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570 501216</meta:user-defined>
    <meta:user-defined meta:name="OVERHEIDop.versieInformatie"/>
  </office:meta>
</office:document-meta>
</file>