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Klenkerweg 15: voor het bouwen van een bedrijfs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mei 2018. Verzonden op 5 juni 2018</text:p>
            <text:p text:style-name="common-al"/>
            <text:p text:style-name="last-al">Zaak - 1197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Klenkerweg 15: voor het bouwen van een bedrijfs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74</meta:user-defined>
    <meta:user-defined meta:name="OVERHEIDop.GmbID/DC.identifier">gmb-2018-1226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L 15</meta:user-defined>
    <meta:user-defined meta:name="OVERHEIDop.woonplaats">Benneveld</meta:user-defined>
    <meta:user-defined meta:name="OVERHEIDop.straatnaam">Klenk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70 532047</meta:user-defined>
    <meta:user-defined meta:name="OVERHEIDop.versieInformatie"/>
  </office:meta>
</office:document-meta>
</file>