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idzomer Challenge op 21 juni 2018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smeer heeft op 7 juni 2018 een verklaring van geen bedenkingen afgegeven op de aanvraag met zaaknummer Z18-00178 op locatie Route door Aalsmeer. De gemeente Den Haag neemt een eindbesluit over de vergunningaanvraag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67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idzomer Challenge op 21 juni 2018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673</meta:user-defined>
    <meta:user-defined meta:name="OVERHEIDop.GmbID/DC.identifier">gmb-2018-122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