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2: voor het verbouwen van de rijksmonumentale voormalige schaapskooi ten behoeve van uitbreiding van de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uitgebreide</text:span> voorbereidingsprocedure zal volgen, met zes weken is verlengd.</text:p>
            <text:p text:style-name="common-al"/>
            <text:p text:style-name="common-al">Ontvangen op 7 december 2017. Verzonden op 5 juni 2018</text:p>
            <text:p text:style-name="common-al"/>
            <text:p text:style-name="last-al">Zaak - 3026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67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12: voor het verbouwen van de rijksmonumentale voormalige schaapskooi ten behoeve van uitbreiding van de bed &amp; breakfas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70</meta:user-defined>
    <meta:user-defined meta:name="OVERHEIDop.GmbID/DC.identifier">gmb-2018-1226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D 12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07 531123</meta:user-defined>
    <meta:user-defined meta:name="OVERHEIDop.versieInformatie"/>
  </office:meta>
</office:document-meta>
</file>