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394 te Nijmegen: asbesthoudende bloembakken 6 stuks en 2 platen in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18</text:p>
            <text:p text:style-name="common-al">
            <text:span text:style-name="nadrukvet">Omschrijving: </text:span>asbesthoudende bloembakken 6 stuks en 2 platen in garage (Van Peltlaan 3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49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ACE893-A905-4903-A5A6-C8AFB00FDFD7" xlink:type="simple">http://www.nijmegen.nl/vergunningpagina/?guid=FEACE893-A905-4903-A5A6-C8AFB00FDF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6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394 te Nijmegen: asbesthoudende bloembakken 6 stuks en 2 platen in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67</meta:user-defined>
    <meta:user-defined meta:name="OVERHEIDop.GmbID/DC.identifier">gmb-2018-1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XZ 39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14.8 424568.89</meta:user-defined>
    <meta:user-defined meta:name="OVERHEIDop.versieInformatie"/>
  </office:meta>
</office:document-meta>
</file>