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fierljepwedstrijden in juni, juli, augustus en september 2018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ni 2018 is de volgende vergunning/ontheffing verleend:</text:p>
            <text:p text:style-name="common-al"/>
            <text:p text:style-name="common-al">Burgum, fierljepterrein Burgumerdaam, fierlepwedstrijden op 19, 20 en 22 juni, 19.00-23.00 u., 14 juli 14.30-23.00 u., 1, 5 en 17 aug. 18.30-23.00 u., 1 sept. 14.00-23.00 u., 3 sept. 21.00-23.00 u.</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66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fierljepwedstrijden in juni, juli, augustus en sept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67</meta:user-defined>
    <meta:user-defined meta:name="OVERHEIDop.GmbID/DC.identifier">gmb-2018-1226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C 45</meta:user-defined>
    <meta:user-defined meta:name="OVERHEIDop.woonplaats">Burgum</meta:user-defined>
    <meta:user-defined meta:name="OVERHEIDop.straatnaam">Burgumerdaa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63 577987</meta:user-defined>
    <meta:user-defined meta:name="OVERHEIDop.versieInformatie"/>
  </office:meta>
</office:document-meta>
</file>