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Jeugdland 2018, Twistvlietpark (zaaknummer 4018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shagen Totaal vraagt een evenementenvergunning voor het houden van Huttendorp/Jeugdland 2018 van <text:span text:style-name="nadrukvet">27 t/m 30 augustus 2018</text:span>, locatie <text:span text:style-name="nadrukvet">Twistvliet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66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Jeugdland 2018, Twistvlietpark (zaaknummer 40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66</meta:user-defined>
    <meta:user-defined meta:name="OVERHEIDop.GmbID/DC.identifier">gmb-2018-122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