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amiliedag VV Hardegarijp op 16 juni 2018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18 is de volgende vergunning verleend:  </text:p>
            <text:p text:style-name="common-al"/>
            <text:p text:style-name="common-al"/>
            <text:p text:style-name="common-al">Hurdegaryp, Sportcomplex De Warren, Jintewarren 6, Familiedag VV Hardegarijp met baggerfunloop, voetbaltoernooi, barbecue en livemuziek van 11.00 tot 23.00 uur, livemuziek van 17.00 tot 21.00 uur op 16 jun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66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amiliedag VV Hardegarijp op 16 juni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65</meta:user-defined>
    <meta:user-defined meta:name="OVERHEIDop.GmbID/DC.identifier">gmb-2018-1226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