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bij Coevorderkanaal: voor het realiseren van een zonneakker en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463, 464 en 52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 juni 2018.</text:p>
            <text:p text:style-name="common-al"/>
            <text:p text:style-name="last-al">Zaak - 1418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6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abij Coevorderkanaal: voor het realiseren van een zonneakker en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64</meta:user-defined>
    <meta:user-defined meta:name="OVERHEIDop.GmbID/DC.identifier">gmb-2018-1226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T 27d z3</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22 517656</meta:user-defined>
    <meta:user-defined meta:name="OVERHEIDop.versieInformatie"/>
  </office:meta>
</office:document-meta>
</file>