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ude Zutphenseweg 7 in Vorden, het organiseren van zingen en zwemmen in de Dennen 2018</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Bronckhorst een besluit genomen op de aanvraag voor een APV vergunning. De aanvraag is geregistreerd onder kenmerk SXO53851437. De aanvraag gaat over het organiseren van zingen en zwemmen in de Dennen 2018 aan de Oude Zutphenseweg 7 in Vorden. De bezwaartermijn start op 5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66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ude Zutphenseweg 7 in Vorden, het organiseren van zingen en zwemmen in de Den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60</meta:user-defined>
    <meta:user-defined meta:name="OVERHEIDop.GmbID/DC.identifier">gmb-2018-12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X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36355</meta:user-defined>
    <meta:user-defined meta:name="OVERHEIDop.externeBijlage">publiceerbare aanvraag|exb-2018-36356</meta:user-defined>
    <meta:user-defined meta:name="OVERHEIDop.externeBijlage">publ vergunning|exb-2018-36357</meta:user-defined>
    <meta:user-defined meta:name="OVERHEID.EPSG28992/DC.spatial">220199 458332</meta:user-defined>
    <meta:user-defined meta:name="OVERHEIDop.versieInformatie"/>
  </office:meta>
</office:document-meta>
</file>