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oord 27 te Voorhout, Kenmerk Z-18-047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7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265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oonoord 27 te Voorhout, Kenmerk Z-18-047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59</meta:user-defined>
    <meta:user-defined meta:name="OVERHEIDop.GmbID/DC.identifier">gmb-2018-122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EA 2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833.69 470620.83</meta:user-defined>
    <meta:user-defined meta:name="OVERHEID.EPSG28992/DC.spatial">92839.78 470626.25</meta:user-defined>
    <meta:user-defined meta:name="OVERHEIDop.versieInformatie"/>
  </office:meta>
</office:document-meta>
</file>