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Aanwezigheidsvergunning - Peppelweg 68 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aanwezigheidsvergunning voor het plaatsen van kansspelautomaten te verlenen voor:</text:span>
          </text:p>
            <text:p text:style-name="common-al"/>
            <text:p text:style-name="common-al">de inrichting:                    <text:span text:style-name="nadrukvet">Restaurant "Montana"</text:span> </text:p>
            <text:p text:style-name="common-al">adres:<text:span text:style-name="nadrukvet">                                      Peppelweg 68 a</text:span></text:p>
            <text:p text:style-name="common-al">postcode:                         <text:span text:style-name="nadrukvet">3053 GN te Rotterdam</text:span></text:p>
            <text:p text:style-name="common-al">Geldig vanaf:                    <text:span text:style-name="nadrukvet">1 juni 2018</text:span></text:p>
            <text:p text:style-name="common-al">Geldig tot en met:             <text:span text:style-name="nadrukvet">1 juni 2023</text:span> </text:p>
            <text:p text:style-name="common-al">Kenmerk: <text:span text:style-name="nadrukvet">au.F.0039281.2018</text:span></text:p>
            <text:p text:style-name="common-al">Datum besluit:                  <text:span text:style-name="nadrukvet">1 jun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65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5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Aanwezigheidsvergunning - Peppelweg 68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652</meta:user-defined>
    <meta:user-defined meta:name="OVERHEIDop.GmbID/DC.identifier">gmb-2018-1226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53GN 68c</meta:user-defined>
    <meta:user-defined meta:name="OVERHEIDop.woonplaats">Rotterdam</meta:user-defined>
    <meta:user-defined meta:name="OVERHEIDop.straatnaam">Peppel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13 441600</meta:user-defined>
    <meta:user-defined meta:name="OVERHEIDop.versieInformatie"/>
  </office:meta>
</office:document-meta>
</file>