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alinkes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, zaaknummer 157993</text:p>
            <text:p text:style-name="common-al">Voor: splitsen bankgebouw en maken nieuwe entree , datum ontvangst 07-06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2650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5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5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alinkes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650</meta:user-defined>
    <meta:user-defined meta:name="OVERHEIDop.GmbID/DC.identifier">gmb-2018-122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DL 10</meta:user-defined>
    <meta:user-defined meta:name="OVERHEIDop.woonplaats">Winterswijk</meta:user-defined>
    <meta:user-defined meta:name="OVERHEIDop.straatnaam">Balinkes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343 443432</meta:user-defined>
    <meta:user-defined meta:name="OVERHEIDop.versieInformatie"/>
  </office:meta>
</office:document-meta>
</file>