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Lieve Vrouwepoldersedijk 8c: oprichten bedrijfspand, ontvangstdatum: 01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64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4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4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Lieve Vrouwepoldersedijk 8c: oprichten bedrijfspand, ontvangstdatum: 01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649</meta:user-defined>
    <meta:user-defined meta:name="OVERHEIDop.GmbID/DC.identifier">gmb-2018-122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LA 8c</meta:user-defined>
    <meta:user-defined meta:name="OVERHEIDop.woonplaats">Stad aan 't Haringvliet</meta:user-defined>
    <meta:user-defined meta:name="OVERHEIDop.straatnaam">Lieve Vrouwepolder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428 416518</meta:user-defined>
    <meta:user-defined meta:name="OVERHEIDop.versieInformatie"/>
  </office:meta>
</office:document-meta>
</file>