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Barbecue avond met kok 6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21 mei 2018 een evenementenmelding ontvangen voor het organiseren van:</text:p>
            <text:p text:style-name="common-al">naam evenement: Barbecue avond met kok</text:p>
            <text:p text:style-name="common-al">adres: Dokter Reilinghplein 10 te Leerdam</text:p>
            <text:p text:style-name="common-al">datum: 6 juli 2018 van 18:00 uur tot 2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264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Barbecue avond met kok 6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48</meta:user-defined>
    <meta:user-defined meta:name="OVERHEIDop.GmbID/DC.identifier">gmb-2018-122648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1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DB 10</meta:user-defined>
    <meta:user-defined meta:name="OVERHEIDop.woonplaats">Leerdam</meta:user-defined>
    <meta:user-defined meta:name="OVERHEIDop.straatnaam">Dokter Reilinghplei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31 433972</meta:user-defined>
    <meta:user-defined meta:name="OVERHEIDop.versieInformatie"/>
  </office:meta>
</office:document-meta>
</file>