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verweide 12: INGETROKKEN aanvraag, wijzigen gebruik t.b.v. kamerverhuur, reguliere procedure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verweide 12, 6708 LC, wijzigen gebruik t.b.v. kamerverhuur, 2018W1083, ingetrokken  op 14-05-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264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4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4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verweide 12: INGETROKKEN aanvraag, wijzigen gebruik t.b.v. kamerverhuur, reguliere procedure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646</meta:user-defined>
    <meta:user-defined meta:name="OVERHEIDop.GmbID/DC.identifier">gmb-2018-122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LC 12</meta:user-defined>
    <meta:user-defined meta:name="OVERHEIDop.woonplaats">Wageningen</meta:user-defined>
    <meta:user-defined meta:name="OVERHEIDop.straatnaam">Uiverweide</meta:user-defined>
    <meta:user-defined meta:name="OVERHEIDgvop.Informatietype/DC.type">Beschikkingen | aanvraa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218 442984</meta:user-defined>
    <meta:user-defined meta:name="OVERHEIDop.versieInformatie"/>
  </office:meta>
</office:document-meta>
</file>