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veldstraat ong. , Aumuhlerstraat ong. en Entingestraat ong.: voor de nieuwbouw van 20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1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8.</text:p>
            <text:p text:style-name="common-al"/>
            <text:p text:style-name="last-al">Zaak - 147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4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4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4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oekveldstraat ong. , Aumuhlerstraat ong. en Entingestraat ong.: voor de nieuwbouw van 20 won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44</meta:user-defined>
    <meta:user-defined meta:name="OVERHEIDop.GmbID/DC.identifier">gmb-2018-1226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C 18</meta:user-defined>
    <meta:user-defined meta:name="OVERHEIDop.woonplaats">Sleen</meta:user-defined>
    <meta:user-defined meta:name="OVERHEIDop.straatnaam">Broekvel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27 532404</meta:user-defined>
    <meta:user-defined meta:name="OVERHEIDop.versieInformatie"/>
  </office:meta>
</office:document-meta>
</file>