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verplaatsen/vaststellen bebouwde komgrenzen in Numasndorp</text:p>
      <text:section text:name="zakelijke-mededeling_id1-3-2" text:style-name="zakelijke-mededeling">
        <text:section text:name="zakelijke-mededeling-tekst_id1-3-2-1" text:style-name="zakelijke-mededeling-tekst">
          <text:section text:name="tekst_id1-3-2-1-1" text:style-name="tekst">
            <text:p text:style-name="common-al">Op 8 mei 2018 besloot de gemeenteraad van Cromstrijen om de bebouwde komgrenzen te verplaatsen c.q. vast te stellen in verband met de ontwikkeling in de Torensteepolder en aanleg van de Torensteelaan in Numansdorp. Dit zoals vastgelegd in artikel 20 van de Wegenwet en de Wet Herverdeling Wegbeheer. Waterschap Hollandse Delta stemde in met deze wijzigingen en droeg per 1 juni 2018 de betreffende weggedeelten over aan de gemeente.</text:p>
            <text:p text:style-name="common-al"/>
            <text:p text:style-name="common-al">De op te heffen, te verplaatsen en vast te stellen komgrenzen zijn:</text:p>
            <text:p text:style-name="common-al">1. De huidige komgrens van de Schuringsedijk ca. 250 m. naar het oosten</text:p>
            <text:p text:style-name="common-al">verplaatsen;</text:p>
            <text:p text:style-name="common-al">2. Het opheffen van de huidige komgrens in de Fortlaan;</text:p>
            <text:p text:style-name="common-al">3. Het vaststellen van de nieuwe komgrenzen in de Ambachtsheerenlaan en op de kadastrale-/beheergrens bij de overgang van de Torensteelaan naar Numansgors.</text:p>
            <text:p text:style-name="common-al"/>
            <text:p text:style-name="common-al">De stukken liggen vanaf maandag 11 juni 2018 kosteloos ter inzage bij het</text:p>
            <text:p text:style-name="common-al">Servicecentrum.</text:p>
            <text:p text:style-name="common-al"/>
            <text:p text:style-name="last-al">Bent u het niet eens met deze beslissing, dan kunt u binnen zes weken na de dag na de bekendmaking een gemotiveerd bezwaarschrift indienen bij het college, Postbus 7400, 3280 AE Numansdorp. Het bezwaarschrift schort de werking van de beslissing niet op.</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12264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4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verplaatsen/vaststellen bebouwde komgrenzen in Numasn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40</meta:user-defined>
    <meta:user-defined meta:name="OVERHEIDop.GmbID/DC.identifier">gmb-2018-12264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3281KR 86</meta:user-defined>
    <meta:user-defined meta:name="OVERHEIDop.woonplaats">Numansdorp</meta:user-defined>
    <meta:user-defined meta:name="OVERHEIDop.straatnaam">Schuringsedijk</meta:user-defined>
    <meta:user-defined meta:name="OVERHEID.PostcodeHuisnummer/OVERHEIDop.postcodeHuisnummer">3281KA</meta:user-defined>
    <meta:user-defined meta:name="OVERHEIDop.straatnaam">Fortlaan</meta:user-defined>
    <meta:user-defined meta:name="OVERHEID.PostcodeHuisnummer/OVERHEIDop.postcodeHuisnummer">3281MZ 12a</meta:user-defined>
    <meta:user-defined meta:name="OVERHEIDop.straatnaam">Ambachtsheerenlaan</meta:user-defined>
    <meta:user-defined meta:name="OVERHEIDgvop.Informatietype/DC.type">Overige overheidsinformatie</meta:user-defined>
    <meta:user-defined meta:name="OVERHEID.Gemeente/OVERHEID.authority">Cromstrijen</meta:user-defined>
    <meta:user-defined meta:name="OVERHEID.Gemeente/DCTERMS.publisher">Cromstrijen</meta:user-defined>
    <meta:user-defined meta:name="OVERHEID.EPSG28992/DC.spatial">91327 416031</meta:user-defined>
    <meta:user-defined meta:name="OVERHEID.EPSG28992/DC.spatial">89427 415345</meta:user-defined>
    <meta:user-defined meta:name="OVERHEID.EPSG28992/DC.spatial">89917 415271</meta:user-defined>
    <meta:user-defined meta:name="OVERHEIDop.versieInformatie"/>
  </office:meta>
</office:document-meta>
</file>