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laan Achter 11 Kolham, Verleende omgevingsvergunning (reguliere procedure) Z2018-000048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Vrouwenlaan-Achter 11, 9615 TC Kolham, het uitbreiden van een woning, 7 juni 2018</text:p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2632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632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rouwenlaan Achter 11 Kolham, Verleende omgevingsvergunning (reguliere procedure) Z2018-000048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632</meta:user-defined>
    <meta:user-defined meta:name="OVERHEIDop.GmbID/DC.identifier">gmb-2018-122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TC 11</meta:user-defined>
    <meta:user-defined meta:name="OVERHEIDop.woonplaats">Kolham</meta:user-defined>
    <meta:user-defined meta:name="OVERHEIDop.straatnaam">Vrouwenlaan-achter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4306 577211</meta:user-defined>
    <meta:user-defined meta:name="OVERHEIDop.versieInformatie"/>
  </office:meta>
</office:document-meta>
</file>