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achvolleybal bij café de Inloop op 7 juli 2018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18 is de volgende vergunning verleend: </text:p>
            <text:p text:style-name="common-al"/>
            <text:p text:style-name="common-al">Sumar, nabij Café de Inloop, Greate Buorren 12, beachvolleybal van 08.00 uur tot 19.00 uur op 7 juli 2018. Gedurende de activiteit wordt de Greate Buorren vanaf kruising Achterwei tot kruising Koekoekswei afgesloten voor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3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3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3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achvolleybal bij café de Inloop op 7 juli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30</meta:user-defined>
    <meta:user-defined meta:name="OVERHEIDop.GmbID/DC.identifier">gmb-2018-1226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M 12</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09 575900</meta:user-defined>
    <meta:user-defined meta:name="OVERHEIDop.versieInformatie"/>
  </office:meta>
</office:document-meta>
</file>