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sportcomplex Het Elderink, het organiseren van 90 jarig bestaan Pax</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Bronckhorst een besluit genomen op de aanvraag voor een APV vergunning. De aanvraag is geregistreerd onder kenmerk SXO52137693. De aanvraag gaat over het organiseren van 90 jarig bestaan Pax aan de parkeerplaats sportcomplex Het Elderink. De bezwaartermijn start op 1 jun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62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2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2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arkeerplaats sportcomplex Het Elderink, het organiseren van 90 jarig bestaan Pa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22</meta:user-defined>
    <meta:user-defined meta:name="OVERHEIDop.GmbID/DC.identifier">gmb-2018-12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36337</meta:user-defined>
    <meta:user-defined meta:name="OVERHEIDop.externeBijlage">publiceerbare aanvraag|exb-2018-36338</meta:user-defined>
    <meta:user-defined meta:name="OVERHEIDop.externeBijlage">certificaat tent zeil 2021|exb-2018-36339</meta:user-defined>
    <meta:user-defined meta:name="OVERHEIDop.externeBijlage">Situatie, plattegrondtekening|exb-2018-36340</meta:user-defined>
    <meta:user-defined meta:name="OVERHEID.EPSG28992/DC.spatial">217891.15 451069.33</meta:user-defined>
    <meta:user-defined meta:name="OVERHEIDop.versieInformatie"/>
  </office:meta>
</office:document-meta>
</file>