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weg 20, 3119 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6 juni 2018.</text:p>
            <text:p text:style-name="common-al">Projectomschrijving: "inpassing Glowgolf Schiedam". </text:p>
            <text:p text:style-name="common-al">Dossier: 18OMGS10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61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1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1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rweg 20, 3119 XX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17</meta:user-defined>
    <meta:user-defined meta:name="OVERHEIDop.GmbID/DC.identifier">gmb-2018-12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4</meta:user-defined>
    <meta:user-defined meta:name="OVERHEIDop.woonplaats">Schiedam</meta:user-defined>
    <meta:user-defined meta:name="OVERHEIDop.straatnaam">Noor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