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de Horsterkamp 8 in Vorden, Wijziging leidinggevende restaurant 't Kasteelhaantje Manana Manana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Bronckhorst een besluit genomen op de aanvraag voor een drank- en horecavergunning. De aanvraag is geregistreerd onder kenmerk SXO53796141. De aanvraag gaat over Wijziging leidinggevende restaurant 't Kasteelhaantje Manana Manana 2018 aan de de Horsterkamp 8 in Vorden. De bezwaartermijn start op 5 jun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261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e Horsterkamp 8 in Vorden, Wijziging leidinggevende restaurant 't Kasteelhaantje Manana Manana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14</meta:user-defined>
    <meta:user-defined meta:name="OVERHEIDop.GmbID/DC.identifier">gmb-2018-122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9088 457434</meta:user-defined>
    <meta:user-defined meta:name="OVERHEIDop.versieInformatie"/>
  </office:meta>
</office:document-meta>
</file>