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40   jaar Najaden Meet and Greet van 8 september 2018 tot 8 september 2018, Meerveldstraat   54  Sportpark de Wierden eigen locatie   vanhandbalvereniging   Najad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3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mei 2018</text:p>
                  </table:table-cell>
                  <table:table-cell table:style-name="entry" table:number-rows-spanned="1" table:number-columns-spanned="1">
                    <text:p text:style-name="table_al">40   jaar Najaden Meet and Greet van 8 september 2018 tot 8 september 2018</text:p>
                  </table:table-cell>
                  <table:table-cell table:style-name="entry" table:number-rows-spanned="1" table:number-columns-spanned="1">
                    <text:p text:style-name="table_al">Meerveldstraat   54  Sportpark de Wierden eigen locatie   van</text:p>
                    <text:p text:style-name="table_al">handbalvereniging   Najaden</text:p>
                  </table:table-cell>
                  <table:table-cell table:style-name="entry" table:number-rows-spanned="1" table:number-columns-spanned="1">
                    <text:p text:style-name="table_al">142287,8</text:p>
                  </table:table-cell>
                  <table:table-cell table:style-name="entry" table:number-rows-spanned="1" table:number-columns-spanned="1">
                    <text:p text:style-name="table_al">483891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1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40   jaar Najaden Meet and Greet van 8 september 2018 tot 8 september 2018, Meerveldstraat   54  Sportpark de Wierden eigen locatie   vanhandbalvereniging   Najad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13</meta:user-defined>
    <meta:user-defined meta:name="OVERHEIDop.GmbID/DC.identifier">gmb-2018-1226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HZ 54</meta:user-defined>
    <meta:user-defined meta:name="OVERHEIDop.woonplaats">Almere</meta:user-defined>
    <meta:user-defined meta:name="OVERHEIDop.straatnaam">Meerveld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284 483909</meta:user-defined>
    <meta:user-defined meta:name="OVERHEIDop.versieInformatie"/>
  </office:meta>
</office:document-meta>
</file>