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-Gravendamseweg 38 te Voorhout, Kenmerk Z-18-047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bestaande brug t.b.v. bredere inrit en betere verkeersstroom het het graven van water ter compensatie van uitbreiding van brug</text:p>
            <text:p text:style-name="common-al"/>
            <text:p text:style-name="common-al">
            <text:span text:style-name="nadrukcur">Datum ontvangst </text:span>7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260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0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0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's-Gravendamseweg 38 te Voorhout, Kenmerk Z-18-0474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606</meta:user-defined>
    <meta:user-defined meta:name="OVERHEIDop.GmbID/DC.identifier">gmb-2018-122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TD 38</meta:user-defined>
    <meta:user-defined meta:name="OVERHEID.PostcodeHuisnummer/OVERHEIDop.postcodeHuisnummer">2215TD 38a 00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448.34 473037.29</meta:user-defined>
    <meta:user-defined meta:name="OVERHEID.EPSG28992/DC.spatial">94567.25 473066.92</meta:user-defined>
    <meta:user-defined meta:name="OVERHEIDop.versieInformatie"/>
  </office:meta>
</office:document-meta>
</file>