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abij de binnenhaven (Sectie G nummer 707): plaatsen lichtopstand en zitelement, ontvangstdatum: 0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60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abij de binnenhaven (Sectie G nummer 707): plaatsen lichtopstand en zitelement, ontvangstdatum: 0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01</meta:user-defined>
    <meta:user-defined meta:name="OVERHEIDop.GmbID/DC.identifier">gmb-2018-122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17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118 426623</meta:user-defined>
    <meta:user-defined meta:name="OVERHEIDop.versieInformatie"/>
  </office:meta>
</office:document-meta>
</file>