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straat 39 te Nijmegen: verbouwen van de begane grond van het woongebouw wijzigen van het gebruik naar kidscafe  lunchr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1-2018</text:p>
            <text:p text:style-name="common-al">
            <text:span text:style-name="nadrukvet">Omschrijving: </text:span>verbouwen van de begane grond van het woongebouw wijzigen van het gebruik naar kidscafe  lunchroom (Broekstraat 39 te Nijmegen)</text:p>
            <text:p text:style-name="common-al">
            <text:span text:style-name="nadrukvet">Activiteiten: </text:span>Afwijken Bestemmingsplan; </text:p>
            <text:p text:style-name="common-al">
            <text:span text:style-name="nadrukvet">Zaaknummer: </text:span>W.Z18.100461.01</text:p>
            <text:p text:style-name="common-al">
            <text:span text:style-name="nadrukvet">Product: </text:span>omgevingsvergunning</text:p>
            <text:p text:style-name="common-al">
            <text:span text:style-name="nadrukvet">Ontvangst: </text:span>15-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F44D44D-19CE-4956-BE32-D8B0CBA7E884" xlink:type="simple">http://www.nijmegen.nl/vergunningpagina/?guid=6F44D44D-19CE-4956-BE32-D8B0CBA7E88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60</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0</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0</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straat 39 te Nijmegen: verbouwen van de begane grond van het woongebouw wijzigen van het gebruik naar kidscafe  lunchr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260</meta:user-defined>
    <meta:user-defined meta:name="OVERHEIDop.GmbID/DC.identifier">gmb-2018-12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AA 3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037.92 427465.12</meta:user-defined>
    <meta:user-defined meta:name="OVERHEIDop.versieInformatie"/>
  </office:meta>
</office:document-meta>
</file>