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noveren van de ligboxenstal op het perceel Wogmeer 73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18 een besluit genomen op de aanvraag met zaaknummer 2018-HZ-0075 voor een omgevingsvergunning voor het renoveren van de ligboxenstal op locatie Wogmeer 73 te Hensbroe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2595</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95</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95</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renoveren van de ligboxenstal op het perceel Wogmeer 73 te Hensbroek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22595</meta:user-defined>
    <meta:user-defined meta:name="OVERHEIDop.GmbID/DC.identifier">gmb-2018-122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SX 7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3132 518564</meta:user-defined>
    <meta:user-defined meta:name="OVERHEIDop.versieInformatie"/>
  </office:meta>
</office:document-meta>
</file>