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302 te Nijmegen: leggen van een elektrakabel en ee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leggen van een elektrakabel en een gasleiding (Malvert 5302 te Nijmegen)</text:p>
            <text:p text:style-name="common-al">
            <text:span text:style-name="nadrukvet">Activiteiten: </text:span>Grondwerkzaamheden; </text:p>
            <text:p text:style-name="common-al">
            <text:span text:style-name="nadrukvet">Zaaknummer: </text:span>W.Z18.100410.01</text:p>
            <text:p text:style-name="common-al">
            <text:span text:style-name="nadrukvet">Product: </text:span>omgevingsvergunning</text:p>
            <text:p text:style-name="common-al">
            <text:span text:style-name="nadrukvet">Ontvangst: </text:span>12-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224C05-6810-4346-844A-4F81A4F8A2D1" xlink:type="simple">http://www.nijmegen.nl/vergunningpagina/?guid=08224C05-6810-4346-844A-4F81A4F8A2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302 te Nijmegen: leggen van een elektrakabel en een gasleid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59</meta:user-defined>
    <meta:user-defined meta:name="OVERHEIDop.GmbID/DC.identifier">gmb-2018-1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CB 53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17.49 424380.79</meta:user-defined>
    <meta:user-defined meta:name="OVERHEIDop.versieInformatie"/>
  </office:meta>
</office:document-meta>
</file>