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oprichting   van een inrichting die organische afvalstoffen omzet in primair bioplastic,   secundair biogas en nevenproducten, Hefbrugweg   73,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243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0   mei 2018</text:p>
                  </table:table-cell>
                  <table:table-cell table:style-name="entry" table:number-rows-spanned="1" table:number-columns-spanned="1">
                    <text:p text:style-name="table_al">oprichting   van een inrichting die organische afvalstoffen omzet in primair bioplastic,   secundair biogas en nevenproducten</text:p>
                  </table:table-cell>
                  <table:table-cell table:style-name="entry" table:number-rows-spanned="1" table:number-columns-spanned="1">
                    <text:p text:style-name="table_al">Hefbrugweg   73</text:p>
                  </table:table-cell>
                  <table:table-cell table:style-name="entry" table:number-rows-spanned="1" table:number-columns-spanned="1">
                    <text:p text:style-name="table_al">145378,6</text:p>
                  </table:table-cell>
                  <table:table-cell table:style-name="entry" table:number-rows-spanned="1" table:number-columns-spanned="1">
                    <text:p text:style-name="table_al">490790,7</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2582</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582</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582</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prichting   van een inrichting die organische afvalstoffen omzet in primair bioplastic,   secundair biogas en nevenproducten, Hefbrugweg   73,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2</meta:user-defined>
    <meta:user-defined meta:name="OVERHEIDop.publicationIssue">122582</meta:user-defined>
    <meta:user-defined meta:name="OVERHEIDop.GmbID/DC.identifier">gmb-2018-122582</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2AM 73</meta:user-defined>
    <meta:user-defined meta:name="OVERHEIDop.woonplaats">Almere</meta:user-defined>
    <meta:user-defined meta:name="OVERHEIDop.straatnaam">Hefbrugweg</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5414 490741</meta:user-defined>
    <meta:user-defined meta:name="OVERHEIDop.versieInformatie"/>
  </office:meta>
</office:document-meta>
</file>