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028 te Nijmegen: uitbreiden van Jumbo Nijmegen Leuvensbr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uitbreiden van Jumbo Nijmegen Leuvensbroek (Leuvensbroek 1028 te Nijmegen)</text:p>
            <text:p text:style-name="common-al">
            <text:span text:style-name="nadrukvet">Activiteiten: </text:span>Bouwen; </text:p>
            <text:p text:style-name="common-al">
            <text:span text:style-name="nadrukvet">Zaaknummer: </text:span>W.Z18.100325.01</text:p>
            <text:p text:style-name="common-al">
            <text:span text:style-name="nadrukvet">Product: </text:span>omgevingsvergunning</text:p>
            <text:p text:style-name="common-al">
            <text:span text:style-name="nadrukvet">Ontvangst: </text:span>1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3083F0-D46A-4F93-B516-6AFA6E319BC2" xlink:type="simple">http://www.nijmegen.nl/vergunningpagina/?guid=DB3083F0-D46A-4F93-B516-6AFA6E319B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028 te Nijmegen: uitbreiden van Jumbo Nijmegen Leuvensbro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58</meta:user-defined>
    <meta:user-defined meta:name="OVERHEIDop.GmbID/DC.identifier">gmb-2018-1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B 10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090.5 427144.83</meta:user-defined>
    <meta:user-defined meta:name="OVERHEIDop.versieInformatie"/>
  </office:meta>
</office:document-meta>
</file>