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Eykereind 101 in Bergeijk, verbreden van een bestaande inrit en/of het aanleggen van een 2e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18-0043</text:p>
            <text:p text:style-name="common-al">Omschrijving: Eykereind 101 in Bergeijk, verbreden van een bestaande inrit en/of het aanleggen van een 2e inrit</text:p>
            <text:p text:style-name="common-al">Dit besluit ligt vanaf 18 januari 2018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anuari 2018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5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Eykereind 101 in Bergeijk, verbreden van een bestaande inrit en/of het aanleggen van een 2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57</meta:user-defined>
    <meta:user-defined meta:name="OVERHEIDop.GmbID/DC.identifier">gmb-2018-12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B 10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511.4 370696.04</meta:user-defined>
    <meta:user-defined meta:name="OVERHEIDop.versieInformatie"/>
  </office:meta>
</office:document-meta>
</file>