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3, zaaknummer 154821</text:p>
            <text:p text:style-name="common-al">Voor: bouwen bungalow , datum besluit: 05-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5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66</meta:user-defined>
    <meta:user-defined meta:name="OVERHEIDop.GmbID/DC.identifier">gmb-2018-12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