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16 hofwoningen op het perceel Noorddijkerweg 9A  t/m 9T 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voor het bouwen van 16 hofwoningen op het perceel Noorddijkerweg 9A  t/m 9T  te Ursem. De aanvraag is geregistreerd onder zaaknummer 2018-HZ-02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256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16 hofwoningen op het perceel Noorddijkerweg 9A  t/m 9T 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22565</meta:user-defined>
    <meta:user-defined meta:name="OVERHEIDop.GmbID/DC.identifier">gmb-2018-12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B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374.56 515742.98</meta:user-defined>
    <meta:user-defined meta:name="OVERHEIDop.versieInformatie"/>
  </office:meta>
</office:document-meta>
</file>