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an Vollenhovenstraat  3  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Van Vollenhovenstraat  3  03, 3016BE, transformatie The Cathedral. Het realiseren van ateliers in de praktijkruimte op de begane grond.( aanvraagdatum 05-06-2018, dossiernummer OMV.18.06.00081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560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60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60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Van Vollenhovenstraat  3  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560</meta:user-defined>
    <meta:user-defined meta:name="OVERHEIDop.GmbID/DC.identifier">gmb-2018-122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6BE 3 431</meta:user-defined>
    <meta:user-defined meta:name="OVERHEIDop.woonplaats">Rotterdam</meta:user-defined>
    <meta:user-defined meta:name="OVERHEIDop.straatnaam">Van Vollenhove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353 436177</meta:user-defined>
    <meta:user-defined meta:name="OVERHEIDop.versieInformatie"/>
  </office:meta>
</office:document-meta>
</file>