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Graham Bellstraat 12, plaatsen loods (kenmerk D120424_0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17 januari 2018 de volgende omgevingsvergunning heeft ingetrokken: </text:p>
            <text:p text:style-name="common-al">
            <text:span text:style-name="nadrukvet">Graham Bellstraat 12</text:span>
            <text:span text:style-name="nadrukvet">,</text:span> kenmerk D120424_0021, voor het plaatsen van een loods – verzonden op 6 september 2012.</text:p>
            <text:p text:style-name="common-al">Dit besluit met bijbehorende stukken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5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Graham Bellstraat 12, plaatsen loods (kenmerk D120424_0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56</meta:user-defined>
    <meta:user-defined meta:name="OVERHEIDop.GmbID/DC.identifier">gmb-2018-12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L 12</meta:user-defined>
    <meta:user-defined meta:name="OVERHEIDop.woonplaats">Zwolle</meta:user-defined>
    <meta:user-defined meta:name="OVERHEIDop.straatnaam">Graham Bel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05 499893</meta:user-defined>
    <meta:user-defined meta:name="OVERHEIDop.versieInformatie"/>
  </office:meta>
</office:document-meta>
</file>