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Oranjestraat 23: plaatsen zonnepanelen, ontvangstdatum: 02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55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5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55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Oranjestraat 23: plaatsen zonnepanelen, ontvangstdatum: 02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554</meta:user-defined>
    <meta:user-defined meta:name="OVERHEIDop.GmbID/DC.identifier">gmb-2018-122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AT 23</meta:user-defined>
    <meta:user-defined meta:name="OVERHEIDop.woonplaats">Sommelsdijk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678 419719</meta:user-defined>
    <meta:user-defined meta:name="OVERHEIDop.versieInformatie"/>
  </office:meta>
</office:document-meta>
</file>