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embrand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mbrandtstraat 27, 3035LL, wijzigen van een entreeportaal en de hoofdentreedeur van een bestaande basisschool (OSB de Klimop) (aanvraagdatum 01-06-2018, dossiernummer OMV.18.06.0002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55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embrand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553</meta:user-defined>
    <meta:user-defined meta:name="OVERHEIDop.GmbID/DC.identifier">gmb-2018-12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5LL 27</meta:user-defined>
    <meta:user-defined meta:name="OVERHEIDop.woonplaats">Rotterdam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4 438389</meta:user-defined>
    <meta:user-defined meta:name="OVERHEIDop.versieInformatie"/>
  </office:meta>
</office:document-meta>
</file>