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juni 2018 Summer He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heeft de gemeente een aanvraag ontvangen voor een evenementenvergunning op locatie Festivalterrein aan de Heiakkerstraat te Mariaheide. De aanvraag is geregistreerd onder zaaknummer VEV-2018-017.</text:p>
            <text:p text:style-name="common-al">Omschrijving evenement: 16 juni 2018 Summer Heat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juni 2018 Summer He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55</meta:user-defined>
    <meta:user-defined meta:name="OVERHEIDop.GmbID/DC.identifier">gmb-2018-1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B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63.1 404514.1</meta:user-defined>
    <meta:user-defined meta:name="OVERHEIDop.versieInformatie"/>
  </office:meta>
</office:document-meta>
</file>