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Achthuizensedijk 1: vervangen dak en dakkapel, ontvangstdatum: 31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54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Achthuizensedijk 1: vervangen dak en dakkapel, ontvangstdatum: 31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47</meta:user-defined>
    <meta:user-defined meta:name="OVERHEIDop.GmbID/DC.identifier">gmb-2018-12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P 1</meta:user-defined>
    <meta:user-defined meta:name="OVERHEIDop.woonplaats">Achthuizen</meta:user-defined>
    <meta:user-defined meta:name="OVERHEIDop.straatnaam">Achthuizen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9264 412190</meta:user-defined>
    <meta:user-defined meta:name="OVERHEIDop.versieInformatie"/>
  </office:meta>
</office:document-meta>
</file>