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ingvliet 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aringvliet  84, 3011TG, het realiseren van appartementen in bestaand kantoorgebouw.  Monument onderhouden, restaureren, veranderen of slopen ( aanvraagdatum 04-06-2018, dossiernummer OMV.18.06.0006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54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aringvliet 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542</meta:user-defined>
    <meta:user-defined meta:name="OVERHEIDop.GmbID/DC.identifier">gmb-2018-12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TG 84</meta:user-defined>
    <meta:user-defined meta:name="OVERHEIDop.woonplaats">Rotterdam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14 437158</meta:user-defined>
    <meta:user-defined meta:name="OVERHEIDop.versieInformatie"/>
  </office:meta>
</office:document-meta>
</file>