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landseweg 36: plaatsing stacaravan (als tijdelijke woonruimte), ontvangstdatum: 31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54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4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4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elandseweg 36: plaatsing stacaravan (als tijdelijke woonruimte), ontvangstdatum: 31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541</meta:user-defined>
    <meta:user-defined meta:name="OVERHEIDop.GmbID/DC.identifier">gmb-2018-122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N</meta:user-defined>
    <meta:user-defined meta:name="OVERHEIDop.woonplaats">Ouddorp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004 424680</meta:user-defined>
    <meta:user-defined meta:name="OVERHEIDop.versieInformatie"/>
  </office:meta>
</office:document-meta>
</file>